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fo:padding="0.097cm" fo:border="0.25pt solid #000000" style:writing-mode="lr-tb"/>
    </style:style>
    <style:style style:name="P1" style:family="paragraph" style:parent-style-name="Table_20_Contents">
      <style:paragraph-properties fo:text-align="center" style:justify-single-word="false"/>
      <style:text-properties style:font-name="Calibri" fo:font-size="18pt" style:font-size-asian="18pt" style:font-size-complex="18pt"/>
    </style:style>
    <style:style style:name="P2" style:family="paragraph" style:parent-style-name="Table_20_Contents">
      <style:paragraph-properties fo:text-align="center" style:justify-single-word="false"/>
      <style:text-properties style:font-name="Calibri"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alibri"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4" style:family="paragraph" style:parent-style-name="Standard">
      <style:text-properties style:font-name="Calibri"/>
    </style:style>
    <style:style style:name="P5" style:family="paragraph" style:parent-style-name="Standard">
      <style:paragraph-properties fo:text-align="justify" style:justify-single-word="false"/>
      <style:text-properties style:font-name="Calibri" fo:font-size="14pt" style:font-size-asian="14pt" style:font-size-complex="14pt"/>
    </style:style>
    <style:style style:name="P6" style:family="paragraph" style:parent-style-name="Standard">
      <style:text-properties style:font-name="Calibri" fo:font-size="14pt" style:font-size-asian="14pt" style:font-size-complex="14pt"/>
    </style:style>
    <style:style style:name="P7" style:family="paragraph" style:parent-style-name="Standard">
      <style:text-properties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fo:margin-top="0cm" fo:margin-bottom="0.353cm" style:contextual-spacing="false" style:page-number="auto" fo:break-before="page"/>
      <style:text-properties style:font-name="Calibri" fo:font-size="11pt" style:font-size-asian="11pt"/>
    </style:style>
    <style:style style:name="T1" style:family="text">
      <style:text-properties style:font-name="Calibri"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row>
          <table:table-cell table:style-name="Tableau1.A1" office:value-type="string">
            <text:p text:style-name="P1">Formation chiens de conduite</text:p>
            <text:p text:style-name="P2">ESPRIT TROUPEAUX</text:p>
          </table:table-cell>
        </table:table-row>
      </table:table>
      <text:p text:style-name="P3"/>
      <text:p text:style-name="P3">Pourquoi un chien de conduite ?</text:p>
      <text:p text:style-name="P4"/>
      <text:p text:style-name="P5">Le chien sert à éduquer le troupeau, c’est à dire à obtenir des animaux qui n’ont plus envie de fuir, qui ne testent plus le chien, qui trouvent un confort à se regrouper, à se structurer puis à suivre l’homme. Quand le troupeau est éduqué, le conduire est facile et reposant, les animaux sont volontaires pour nous suivre, ils acceptent les manipulations, on a la sensation que le chien travaille peu, il est rarement fatigué.</text:p>
      <text:p text:style-name="P5"/>
      <text:p text:style-name="P3">Un chien de conduite qu’est-ce que c’est ?</text:p>
      <text:p text:style-name="P6">C’est un collaborateur autonome dans son travail pour :</text:p>
      <text:p text:style-name="P6"><text:tab/><text:tab/>- rechercher</text:p>
      <text:p text:style-name="P6"><text:tab/><text:tab/>- rassembler</text:p>
      <text:p text:style-name="P6"><text:tab/><text:tab/>- organiser</text:p>
      <text:p text:style-name="P6"><text:tab/><text:tab/>- amener</text:p>
      <text:p text:style-name="P6"><text:tab/><text:tab/>- contenir</text:p>
      <text:p text:style-name="P6"><text:tab/><text:tab/>- déplacer</text:p>
      <text:p text:style-name="P6"/>
      <text:p text:style-name="P6">Sa volonté la plus forte n’est pas de déplacer mais de contenir et organiser.</text:p>
      <text:p text:style-name="P6"/>
      <text:p text:style-name="P3">Les conditions nécessaires</text:p>
      <text:p text:style-name="P6"/>
      <text:p text:style-name="P7">1 <text:tab/>Avant le démarrage du chien au troupeau</text:p>
      <text:p text:style-name="P5">Créer une relation permettant d’obtenir un chien qui est volontaire et disponible pour son maître en toutes circonstances. On ne peut pas obtenir cette relation par du dressage, il faut d’abord éduquer son chien. On ne lui demande surtout pas d’obéir mais d’avoir envie d’essayer de bien faire.</text:p>
      <text:p text:style-name="P7"/>
      <text:p text:style-name="P7">2 <text:tab/>A la mise au troupeau</text:p>
      <text:p text:style-name="P6"><text:tab/>On cultive ou améliore les intentions du chien</text:p>
      <text:p text:style-name="P6"><text:tab/>- la motivation pour le troupeau</text:p>
      <text:p text:style-name="P6"><text:tab/>- la concentration</text:p>
      <text:p text:style-name="P6"><text:tab/>- l’opposé</text:p>
      <text:p text:style-name="P6"><text:tab/>- la contention</text:p>
      <text:p text:style-name="P6"><text:tab/>- l’affrontement</text:p>
      <text:p text:style-name="P6"><text:tab/>- la mise en route</text:p>
      <text:p text:style-name="P6"/>
      <text:p text:style-name="P6"><text:soft-page-break/>On veut obtenir un chien lecteur assidu des différentes situations qui prend des initiatives afin de contenir le lot : <text:s/></text:p>
      <text:p text:style-name="P6"><text:tab/>1 <text:tab/>en fonction des mouvements <text:s/>et des orientations des animaux</text:p>
      <text:p text:style-name="P6"><text:tab/>2 <text:tab/>en fonction des mouvements du maître</text:p>
      <text:p text:style-name="P6"/>
      <text:p text:style-name="P6">Le chien prend en compte la validation ou le rejet de ces initiatives.</text:p>
      <text:p text:style-name="P6"/>
      <text:p text:style-name="P3">Les comportements attendus</text:p>
      <text:p text:style-name="P3"/>
      <text:p text:style-name="P6">- Un chien détendu et attentif au quotidien.</text:p>
      <text:p text:style-name="P6">- Un chien connecté en permanence à son maître et au troupeau au travail.</text:p>
      <text:p text:style-name="P6">- Un chien qui donne envie au lot de suivre le conducteur.</text:p>
      <text:p text:style-name="P6">- Un chien qui adapte librement ses déplacements, il prend des initiatives justes, il ajuste ses allures, sa distance et ses intentions en fonction du comportement et de la sensibilité du lot pour contenir sans déplacer.</text:p>
      <text:p text:style-name="P6"/>
      <text:p text:style-name="P3">Pour le conducteur</text:p>
      <text:p text:style-name="P3"/>
      <text:p text:style-name="P6">Apprendre à lire son troupeau, à écouter ses bêtes. Connaître les indicateurs du confort des animaux, apprendre à reconnaître un troupeau structuré.</text:p>
      <text:p text:style-name="P3"/>
      <text:p text:style-name="P3">Le dressage</text:p>
      <text:p text:style-name="P6"/>
      <text:p text:style-name="P8"><text:span text:style-name="Police_20_par_20_défaut"><text:span text:style-name="T1">Le dressage ne se démarre que lorsque les étapes précédentes sont acquises. Il faut que les intentions soient bien ancrées chez le chien. Ainsi les ordres de dressages nomment des intentions et des actions comprises par le chien et non pas de simples mouvemen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creator>le rouvet</dc:creator>
    <meta:creation-date>2022-11-12T21:15:00Z</meta:creation-date>
    <dc:date>2022-11-16T09:40:00Z</dc:date>
    <meta:editing-cycles>8</meta:editing-cycles>
    <meta:editing-duration>PT2640S</meta:editing-duration>
    <meta:print-date>2025-05-02T11:29:29.888000000</meta:print-date>
    <meta:document-statistic meta:table-count="1" meta:image-count="0" meta:object-count="0" meta:page-count="2" meta:paragraph-count="37" meta:word-count="418" meta:character-count="2452" meta:non-whitespace-character-count="2043"/>
    <meta:template xlink:type="simple" xlink:actuate="onRequest" xlink:title="" xlink:href="Normal"/>
  </office:meta>
</office:document-meta>
</file>